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 style:list-style-name="WWNum1">
      <style:paragraph-properties style:line-height-at-least="0.176cm" fo:text-align="justify" style:justify-single-word="false"/>
    </style:style>
    <style:style style:name="P3" style:family="paragraph" style:parent-style-name="Standard" style:list-style-name="WWNum2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 fo:orphans="0" fo:widows="0"/>
    </style:style>
    <style:style style:name="P7" style:family="paragraph" style:parent-style-name="Standard">
      <style:paragraph-properties fo:margin-top="0cm" fo:margin-bottom="0.282cm" fo:line-height="108%"/>
      <style:text-properties style:font-name="Tahoma" style:font-name-complex="Tahoma1"/>
    </style:style>
    <style:style style:name="P8" style:family="paragraph" style:parent-style-name="Standard">
      <style:paragraph-properties fo:line-height="150%" fo:text-align="justify" style:justify-single-word="false" fo:break-before="page"/>
    </style:style>
    <style:style style:name="P9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0" style:family="paragraph" style:parent-style-name="Table_20_Contents">
      <style:paragraph-properties fo:text-align="center" style:justify-single-word="false" fo:orphans="0" fo:widows="0"/>
    </style:style>
    <style:style style:name="P11" style:family="paragraph" style:parent-style-name="Table_20_Contents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orphans="0" fo:widows="0"/>
      <style:text-properties style:font-name="Calibri"/>
    </style:style>
    <style:style style:name="P14" style:family="paragraph" style:parent-style-name="Table_20_Contents">
      <style:paragraph-properties fo:text-align="end" style:justify-single-word="false" fo:orphans="0" fo:widows="0"/>
      <style:text-properties style:font-name="Calibri"/>
    </style:style>
    <style:style style:name="P15" style:family="paragraph" style:parent-style-name="Table_20_Contents">
      <style:paragraph-properties fo:text-align="justify" style:justify-single-word="false" fo:orphans="0" fo:widows="0"/>
      <style:text-properties style:font-name="Calibri"/>
    </style:style>
    <style:style style:name="P16" style:family="paragraph" style:parent-style-name="Table_20_Contents">
      <style:paragraph-properties fo:orphans="0" fo:widows="0"/>
    </style:style>
    <style:style style:name="P17" style:family="paragraph" style:parent-style-name="Table_20_Contents">
      <style:paragraph-properties fo:text-align="end" style:justify-single-word="false" fo:orphans="0" fo:widows="0"/>
    </style:style>
    <style:style style:name="P18" style:family="paragraph" style:parent-style-name="Table_20_Contents">
      <style:paragraph-properties fo:text-align="justify" style:justify-single-word="false" fo:orphans="0" fo:widows="0"/>
    </style:style>
    <style:style style:name="P19" style:family="paragraph" style:parent-style-name="Table_20_Contents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fo:font-size="12pt" style:font-size-asian="12pt" style:font-name-complex="Tahoma1" style:font-size-complex="12pt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Tahoma" style:font-name-complex="Tahoma1"/>
    </style:style>
    <style:style style:name="T9" style:family="text">
      <style:text-properties fo:color="#000000" style:font-name-asian="Tahoma1" style:language-complex="ar" style:country-complex="SA"/>
    </style:style>
    <style:style style:name="T10" style:family="text">
      <style:text-properties fo:color="#000000" fo:font-weight="bold" style:font-name-asian="Tahoma1" style:font-weight-asian="bold" style:language-complex="ar" style:country-complex="SA" style:font-weight-complex="bold"/>
    </style:style>
    <style:style style:name="T11" style:family="text">
      <style:text-properties fo:color="#000000" style:font-name="Comic Sans MS" style:font-name-asian="Tahoma1" style:language-complex="ar" style:country-complex="SA"/>
    </style:style>
    <style:style style:name="T12" style:family="text">
      <style:text-properties fo:color="#000000" style:text-underline-style="solid" style:text-underline-width="auto" style:text-underline-color="#000000" style:font-name-asian="Tahoma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Ceci est une déclaration d'intention</text:span></text:p>
      <text:p text:style-name="P10"><text:span text:style-name="T2">qui ne présage en rien de ma participation effective à ce mouvement</text:span></text:p>
      <text:p text:style-name="P11"/>
      <text:p text:style-name="P11"/>
      <text:p text:style-name="P11"/>
      <text:p text:style-name="P12"/>
      <text:p text:style-name="P16"><text:span text:style-name="T4">Nom : </text:span><text:span text:style-name="T5">......................</text:span></text:p>
      <text:p text:style-name="P16"><text:span text:style-name="T4">Prénom : </text:span><text:span text:style-name="T5">..................</text:span></text:p>
      <text:p text:style-name="P16"><text:span text:style-name="T4">Commune : </text:span><text:span text:style-name="T5">....................</text:span></text:p>
      <text:p text:style-name="P16"><text:span text:style-name="T4">Ecole :</text:span><text:span text:style-name="T1"><text:tab/>...............................</text:span></text:p>
      <text:p text:style-name="P16"><text:span text:style-name="T1"><text:s text:c="19"/></text:span></text:p>
      <text:p text:style-name="P13"/>
      <text:p text:style-name="P13"/>
      <text:p text:style-name="P17"><text:span text:style-name="T1">A Monsieur le Directeur Académique des Vosges</text:span></text:p>
      <text:p text:style-name="P14"/>
      <text:p text:style-name="P17"><text:span text:style-name="T1">Lieu, le .................................... <text:s text:c="56"/></text:span></text:p>
      <text:p text:style-name="P16"><text:span text:style-name="T1"><text:tab/><text:tab/><text:tab/><text:tab/><text:tab/><text:tab/><text:tab/><text:tab/></text:span></text:p>
      <text:p text:style-name="P13"/>
      <text:p text:style-name="P16"><text:span text:style-name="T1"> </text:span></text:p>
      <text:p text:style-name="P16"><text:span text:style-name="T1"><text:tab/>Monsieur le Directeur Académique,</text:span></text:p>
      <text:p text:style-name="P13"/>
      <text:p text:style-name="P13"/>
      <text:p text:style-name="P13"/>
      <text:p text:style-name="P16"><text:span text:style-name="T1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span></text:p>
      <text:p text:style-name="P15"/>
      <text:p text:style-name="P18"><text:span text:style-name="T1">Un certain nombre d'organisations syndicales en demande l'abrogation.</text:span></text:p>
      <text:p text:style-name="P18"><text:span text:style-name="T1">Cette loi impose "à toute personne exerçant des fonctions d'enseignement dans une école de déclarer au moins 48 heures avant la grève son intention d'y participer".</text:span></text:p>
      <text:p text:style-name="P15"/>
      <text:p text:style-name="P18"><text:span text:style-name="T1">En conséquence, je vous informe de mon intention de participer au mouvement de grève :</text:span></text:p>
      <text:p text:style-name="P18"><text:span text:style-name="T1"> </text:span></text:p>
      <text:p text:style-name="P18"><text:span text:style-name="T1"><text:s text:c="4"/>Le mardi 16/06/2020 à partir de 8h20 heures.</text:span></text:p>
      <text:p text:style-name="P4"><text:span text:style-name="T6"><text:tab/></text:span></text:p>
      <text:p text:style-name="P4"><text:span text:style-name="T6">Conformément à la loi, je vous rappelle que cette lettre "est couverte par le secret professionnel et ne peut être utilisée que pour l'organisation du service d'accueil" (article L133-5).</text:span></text:p>
      <text:p text:style-name="P5"/>
      <text:p text:style-name="P4"><text:span text:style-name="T6">Veuillez agréer, </text:span><text:span text:style-name="T7">Monsieur le Directeur Académique, mes salutations distinguées et mon profond attachement au service public d’éducation.</text:span></text:p>
      <text:p text:style-name="P5"/>
      <text:p text:style-name="P6"><text:span text:style-name="T6"><text:s text:c="31"/>Mme ................... ou M.......................</text:span></text:p>
      <text:p text:style-name="P6"><text:span text:style-name="T8"><text:s text:c="36"/></text:span></text:p>
      <text:p text:style-name="P7"/>
      <text:p text:style-name="P8"><text:span text:style-name="T10">___________________________________________________________________________</text:span></text:p>
      <text:p text:style-name="P1"><text:span text:style-name="T10">Informations :</text:span></text:p>
      <text:p text:style-name="P1"><text:span text:style-name="T9">Ce document est à remplir individuellement et à renvoyer directement par l'agent, uniquement :</text:span></text:p>
      <text:list xml:id="list2311081353465696939" text:style-name="WWNum1">
        <text:list-item>
          <text:p text:style-name="P2"><text:span text:style-name="T9">soit par courrier, DSDEN des Vosges, 17-19 rue Antoine Hurault, BP 576, 88026 Epinal cédex ;</text:span></text:p>
        </text:list-item>
        <text:list-item>
          <text:p text:style-name="P2"><text:span text:style-name="T9">soit par fax : </text:span><text:span text:style-name="T11">03 29 64 00 72 ;</text:span></text:p>
        </text:list-item>
        <text:list-item>
          <text:p text:style-name="P2">soit par courriel à l'adresse suivante : <text:a xlink:type="simple" xlink:href="mailto:ce.ia88-intentiongr@ac-nancy-metz.fr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"><text:span text:style-name="T9">Les services de la DSDEN des Vosges doivent être en possession de ce document 48h avant le début de la grève avec au moins un jour ouvré.</text:span></text:p>
      <text:p text:style-name="P1"><text:span text:style-name="T9">Exemple sans jour férié :</text:span></text:p>
      <text:list xml:id="list3215566408653680815" text:style-name="WWNum2">
        <text:list-item>
          <text:p text:style-name="P3"><text:span text:style-name="T9">Si la grève se déroule un </text:span><text:span text:style-name="T12">lundi</text:span><text:span text:style-name="T9">, le document doit être parvenu à la DSDEN, </text:span><text:span text:style-name="T12">avant le jeudi soir précédent, minui</text:span><text:span text:style-name="T9">t.</text:span></text:p>
        </text:list-item>
        <text:list-item>
          <text:p text:style-name="P3"><text:span text:style-name="T9">Si la grève se déroule un </text:span><text:span text:style-name="T12">mardi</text:span><text:span text:style-name="T9">, le document doit être parvenu à la DSDEN, </text:span><text:span text:style-name="T12">avant le samedi soir précédent, minui</text:span><text:span text:style-name="T9">t.</text:span></text:p>
        </text:list-item>
        <text:list-item>
          <text:p text:style-name="P3"><text:span text:style-name="T9">Si la grève se déroule un </text:span><text:span text:style-name="T12">jeudi</text:span><text:span text:style-name="T9">, le document doit être parvenu à la DSDEN, </text:span><text:span text:style-name="T12">avant le lundi soir précédent, minui</text:span><text:span text:style-name="T9">t.</text:span></text:p>
        </text:list-item>
        <text:list-item>
          <text:p text:style-name="P3"><text:span text:style-name="T9">Si la grève se déroule un </text:span><text:span text:style-name="T12">vendredi</text:span><text:span text:style-name="T9">, le document doit être parvenu à la DSDEN, </text:span><text:span text:style-name="T12">avant le mardi soir précédent, minui</text:span><text:span text:style-name="T9">t.</text:span></text:p>
        </text:list-item>
      </text:list>
      <text:p text:style-name="P9"/>
      <text:p text:style-name="P1"><text:span text:style-name="T9">Tout document incomplet ou non reçu dans les délais entraînera la non prise en compte de l'intention de faire grève. L'agent sera dans l'obligation d'accomplir son servic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1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2" fo:widows="2" text:number-lines="false" text:line-number="0" style:writing-mode="lr-tb"/>
      <style:text-properties fo:color="#000000" style:font-name="Tahoma" fo:font-size="12pt" style:letter-kerning="true" style:font-name-asian="Times New Roman1" style:font-size-asian="12pt" style:language-asian="fr" style:country-asian="FR" style:font-name-complex="Tahoma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Lucida Grande" fo:font-size="9pt" style:letter-kerning="true" style:font-name-asian="Times New Roman1" style:font-size-asian="9pt" style:language-asian="fr" style:country-asian="FR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</meta:editing-cycles>
    <meta:print-date>2018-11-07T08:24:00</meta:print-date>
    <meta:creation-date>2020-06-09T13:42:00</meta:creation-date>
    <dc:date>2020-06-09T15:51:31.38</dc:date>
    <meta:editing-duration>PT3S</meta:editing-duration>
    <meta:generator>OpenOffice/4.0.0$Win32 OpenOffice.org_project/400m3$Build-9702</meta:generator>
    <meta:document-statistic meta:table-count="0" meta:image-count="0" meta:object-count="0" meta:page-count="2" meta:paragraph-count="36" meta:word-count="429" meta:character-count="2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