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2pt" style:font-size-asian="12pt" style:font-name-complex="Tahoma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2pt" style:font-size-asian="12pt" style:font-name-complex="Tahoma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text-align="center" style:justify-single-word="false" fo:orphans="0" fo:widows="0"/>
      <style:text-properties style:font-name="Tahoma" style:font-name-complex="Tahoma1"/>
    </style:style>
    <style:style style:name="P6" style:family="paragraph" style:parent-style-name="Standard">
      <style:paragraph-properties fo:margin-top="0cm" fo:margin-bottom="0.282cm" fo:line-height="108%"/>
      <style:text-properties style:font-name="Tahoma" style:font-name-complex="Tahoma1"/>
    </style:style>
    <style:style style:name="P7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orphans="0" fo:widows="0"/>
      <style:text-properties style:font-name="Calibri"/>
    </style:style>
    <style:style style:name="P11" style:family="paragraph" style:parent-style-name="Table_20_Contents">
      <style:paragraph-properties fo:text-align="end" style:justify-single-word="false" fo:orphans="0" fo:widows="0"/>
      <style:text-properties style:font-name="Calibri"/>
    </style:style>
    <style:style style:name="P12" style:family="paragraph" style:parent-style-name="Table_20_Contents">
      <style:paragraph-properties fo:text-align="justify" style:justify-single-word="false" fo:orphans="0" fo:widows="0"/>
      <style:text-properties style:font-name="Calibri"/>
    </style:style>
    <style:style style:name="P13" style:family="paragraph" style:parent-style-name="Table_20_Contents">
      <style:paragraph-properties fo:orphans="0" fo:widows="0"/>
    </style:style>
    <style:style style:name="P14" style:family="paragraph" style:parent-style-name="Standard">
      <style:paragraph-properties fo:line-height="150%" fo:text-align="justify" style:justify-single-word="false" fo:break-before="page"/>
      <style:text-properties fo:color="#000000" fo:font-weight="bold" style:font-name-asian="Tahoma1" style:font-weight-asian="bold" style:language-complex="ar" style:country-complex="SA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fo:font-weight="bold" style:font-name-asian="Tahoma1" style:font-weight-asian="bold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-asian="Tahoma1" style:language-complex="ar" style:country-complex="SA"/>
    </style:style>
    <style:style style:name="P17" style:family="paragraph" style:parent-style-name="Table_20_Contents" style:master-page-name="Standard">
      <style:paragraph-properties fo:text-align="center" style:justify-single-word="false" fo:orphans="0" fo:widows="0" style:page-number="auto"/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WWNum1">
      <style:paragraph-properties style:line-height-at-least="0.176cm" fo:text-align="justify" style:justify-single-word="false"/>
      <style:text-properties fo:color="#000000" style:font-name-asian="Tahoma1" style:language-complex="ar" style:country-complex="SA"/>
    </style:style>
    <style:style style:name="P19" style:family="paragraph" style:parent-style-name="Standard" style:list-style-name="WWNum1">
      <style:paragraph-properties style:line-height-at-least="0.176cm" fo:text-align="justify" style:justify-single-word="false"/>
    </style:style>
    <style:style style:name="P20" style:family="paragraph" style:parent-style-name="Standard" style:list-style-name="WWNum2">
      <style:paragraph-properties style:line-height-at-least="0.176cm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fo:font-size="12pt" style:font-size-asian="12pt" style:font-name-complex="Tahoma1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color="#000000" style:font-name-asian="Tahoma1" style:language-complex="ar" style:country-complex="SA"/>
    </style:style>
    <style:style style:name="T7" style:family="text">
      <style:text-properties fo:color="#000000" style:font-name="Comic Sans MS" style:font-name-asian="Tahoma1" style:language-complex="ar" style:country-complex="SA"/>
    </style:style>
    <style:style style:name="T8" style:family="text">
      <style:text-properties fo:color="#000000" style:text-underline-style="solid" style:text-underline-width="auto" style:text-underline-color="#000000" style:font-name-asian="Tahoma1" style:language-complex="ar" style:country-complex="SA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eci est une déclaration d'intention</text:p>
      <text:p text:style-name="P8">qui ne présage en rien de ma participation effective à ce mouvement</text:p>
      <text:p text:style-name="P8"/>
      <text:p text:style-name="P8"/>
      <text:p text:style-name="P8"/>
      <text:p text:style-name="P9"/>
      <text:p text:style-name="P13"><text:span text:style-name="T2">Nom : </text:span><text:span text:style-name="T3">......................</text:span></text:p>
      <text:p text:style-name="P13"><text:span text:style-name="T2">Prénom : </text:span><text:span text:style-name="T3">..................</text:span></text:p>
      <text:p text:style-name="P13"><text:span text:style-name="T2">Commune : </text:span><text:span text:style-name="T3">....................</text:span></text:p>
      <text:p text:style-name="P13"><text:span text:style-name="T2">Ecole :</text:span><text:span text:style-name="T1"><text:tab/>...............................</text:span></text:p>
      <text:p text:style-name="P10"><text:s text:c="19"/></text:p>
      <text:p text:style-name="P10"/>
      <text:p text:style-name="P10"/>
      <text:p text:style-name="P11">A Monsieur le Directeur Académique des Vosges</text:p>
      <text:p text:style-name="P11"/>
      <text:p text:style-name="P11">Lieu, le .................................... <text:s text:c="56"/></text:p>
      <text:p text:style-name="P10"><text:tab/><text:tab/><text:tab/><text:tab/><text:tab/><text:tab/><text:tab/><text:tab/></text:p>
      <text:p text:style-name="P10"/>
      <text:p text:style-name="P10"> </text:p>
      <text:p text:style-name="P10"><text:tab/>Monsieur le Directeur Académique,</text:p>
      <text:p text:style-name="P10"/>
      <text:p text:style-name="P10"/>
      <text:p text:style-name="P10"/>
      <text:p text:style-name="P10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12"/>
      <text:p text:style-name="P12">Un certain nombre d'organisations syndicales en demande l'abrogation.</text:p>
      <text:p text:style-name="P12">Cette loi impose "à toute personne exerçant des fonctions d'enseignement dans une école de déclarer au moins 48 heures avant la grève son intention d'y participer".</text:p>
      <text:p text:style-name="P12"/>
      <text:p text:style-name="P12">En conséquence, je vous informe de mon intention de participer au mouvement de grève :</text:p>
      <text:p text:style-name="P12"> </text:p>
      <text:p text:style-name="P12"><text:s text:c="3"/><text:span text:style-name="T9"><text:s/>Le mardi 26/01/2021 à partir de 8h20.</text:span></text:p>
      <text:p text:style-name="P2"><text:tab/></text:p>
      <text:p text:style-name="P2">Conformément à la loi, je vous rappelle que cette lettre "est couverte par le secret professionnel et ne peut être utilisée que pour l'organisation du service d'accueil" (article L133-5).</text:p>
      <text:p text:style-name="P2"/>
      <text:p text:style-name="P1"><text:span text:style-name="T4">Veuillez agréer, </text:span><text:span text:style-name="T5">Monsieur le Directeur Académique, mes salutations distinguées et mon profond attachement au service public d’éducation.</text:span></text:p>
      <text:p text:style-name="P2"/>
      <text:p text:style-name="P3"><text:s text:c="31"/>Mme ................... ou M.......................</text:p>
      <text:p text:style-name="P5"><text:s text:c="36"/></text:p>
      <text:p text:style-name="P6"/>
      <text:p text:style-name="P14">___________________________________________________________________________</text:p>
      <text:p text:style-name="P15">Informations :</text:p>
      <text:p text:style-name="P16">Ce document est à remplir individuellement et à renvoyer directement par l'agent, uniquement :</text:p>
      <text:list xml:id="list3119231793365232897" text:style-name="WWNum1">
        <text:list-item>
          <text:p text:style-name="P18">soit par courrier, DSDEN des Vosges, 17-19 rue Antoine Hurault, BP 576, 88026 Epinal cédex ;</text:p>
        </text:list-item>
        <text:list-item>
          <text:p text:style-name="P19"><text:span text:style-name="T6">soit par fax : </text:span><text:span text:style-name="T7">03 29 64 00 72 ;</text:span></text:p>
        </text:list-item>
        <text:list-item>
          <text:p text:style-name="P19">soit par courriel à l'adresse suivante : <text:a xlink:type="simple" xlink:href="mailto:ce.ia88-intentiongr@ac-nancy-metz.fr">ce.ia88-intentiongr@ac-nancy-metz.fr</text:a> 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6">Les services de la DSDEN des Vosges doivent être en possession de ce document 48h avant le début de la grève avec au moins un jour ouvré.</text:p>
      <text:p text:style-name="P16">Exemple sans jour férié :</text:p>
      <text:list xml:id="list5057274509385905189" text:style-name="WWNum2">
        <text:list-item>
          <text:p text:style-name="P20"><text:span text:style-name="T6">Si la grève se déroule un </text:span><text:span text:style-name="T8">lundi</text:span><text:span text:style-name="T6">, le document doit être parvenu à la DSDEN, </text:span><text:span text:style-name="T8">avant le jeudi soir précédent, minui</text:span><text:span text:style-name="T6">t.</text:span></text:p>
        </text:list-item>
        <text:list-item>
          <text:p text:style-name="P20"><text:span text:style-name="T6">Si la grève se déroule un </text:span><text:span text:style-name="T8">mardi</text:span><text:span text:style-name="T6">, le document doit être parvenu à la DSDEN, </text:span><text:span text:style-name="T8">avant le samedi soir précédent, minui</text:span><text:span text:style-name="T6">t.</text:span></text:p>
        </text:list-item>
        <text:list-item>
          <text:p text:style-name="P20"><text:span text:style-name="T6">Si la grève se déroule un </text:span><text:span text:style-name="T8">jeudi</text:span><text:span text:style-name="T6">, le document doit être parvenu à la DSDEN, </text:span><text:span text:style-name="T8">avant le lundi soir précédent, minui</text:span><text:span text:style-name="T6">t.</text:span></text:p>
        </text:list-item>
        <text:list-item>
          <text:p text:style-name="P20"><text:span text:style-name="T6">Si la grève se déroule un </text:span><text:span text:style-name="T8">vendredi</text:span><text:span text:style-name="T6">, le document doit être parvenu à la DSDEN, </text:span><text:span text:style-name="T8">avant le mardi soir précédent, minui</text:span><text:span text:style-name="T6">t.</text:span></text:p>
        </text:list-item>
      </text:list>
      <text:p text:style-name="P7"/>
      <text:p text:style-name="P16">Tout document incomplet ou non reçu dans les délais entraînera la non prise en compte de l'intention de faire grève. L'agent sera dans l'obligation d'accomplir son servic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1" style:font-size-asian="12pt" style:language-asian="fr" style:country-asian="FR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2" fo:widows="2" text:number-lines="false" text:line-number="0" style:writing-mode="lr-tb"/>
      <style:text-properties fo:color="#000000" style:font-name="Tahoma" fo:font-size="12pt" style:letter-kerning="true" style:font-name-asian="Times New Roman1" style:font-size-asian="12pt" style:language-asian="fr" style:country-asian="FR" style:font-name-complex="Tahoma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Lucida Grande" fo:font-size="9pt" style:letter-kerning="true" style:font-name-asian="Times New Roman1" style:font-size-asian="9pt" style:language-asian="fr" style:country-asian="FR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</meta:editing-cycles>
    <meta:print-date>2018-11-07T08:24:00</meta:print-date>
    <meta:creation-date>2020-06-09T13:42:00</meta:creation-date>
    <dc:date>2020-12-11T16:19:33.49</dc:date>
    <meta:editing-duration>PT30S</meta:editing-duration>
    <meta:generator>OpenOffice/4.0.0$Win32 OpenOffice.org_project/400m3$Build-9702</meta:generator>
    <meta:document-statistic meta:table-count="0" meta:image-count="0" meta:object-count="0" meta:page-count="2" meta:paragraph-count="36" meta:word-count="428" meta:character-count="2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