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Paragraphedeliste" style:list-style-name="LFO1" style:family="paragraph"/>
    <style:style style:name="P3" style:parent-style-name="Paragraphedeliste" style:list-style-name="LFO1" style:family="paragraph"/>
    <style:style style:name="P4" style:parent-style-name="Paragraphedeliste" style:list-style-name="LFO1" style:family="paragraph"/>
    <style:style style:name="P5" style:parent-style-name="Paragraphedeliste" style:list-style-name="LFO1" style:family="paragraph"/>
    <style:style style:name="P6" style:parent-style-name="Paragraphedeliste" style:list-style-name="LFO1" style:family="paragraph"/>
    <style:style style:name="P7" style:parent-style-name="Paragraphedeliste" style:list-style-name="LFO1" style:family="paragraph"/>
    <style:style style:name="P8" style:parent-style-name="Paragraphedeliste" style:list-style-name="LFO1" style:family="paragraph"/>
    <style:style style:name="P9" style:parent-style-name="Paragraphedeliste" style:list-style-name="LFO1" style:family="paragraph"/>
    <style:style style:name="T10" style:parent-style-name="Policepardéfau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Paragraphedeliste" style:list-style-name="LFO1" style:family="paragraph"/>
    <style:style style:name="P13" style:parent-style-name="Paragraphedeliste" style:list-style-name="LFO1" style:family="paragraph"/>
    <style:style style:name="P14" style:parent-style-name="Paragraphedeliste" style:list-style-name="LFO1" style:family="paragraph"/>
  </office:automatic-styles>
  <office:body>
    <office:text text:use-soft-page-breaks="true">
      <text:p text:style-name="P1">Etats généraux de la direction d’école</text:p>
      <text:p text:style-name="Normal">Une publication pour<text:s/>mettre en avant le projet du SNUipp-FSU<text:s/>pour la direction d’école parviendra prochainement par mail à toutes les écoles.</text:p>
      <text:p text:style-name="Normal">Aussi le Snuipp88 propose aux directeurs-trices<text:s/>d’école, aux faisant fonction et<text:s/>aux chargé-es<text:s/>d’école, une RIS « Etats généraux de la direction d’école », le mercredi 11 avril de 9h00 à 12h00 à<text:s/>salle des transporteurs 1 allée des érables, 88000 Epinal (à côté du SESSAD-ITEP Les Images).</text:p>
      <text:p text:style-name="Normal">Ce moment très important sera l’occasion de débattre de l’évolution de la fonction et d’en saisir les nouvelles<text:s/>implications :<text:s/></text:p>
      <text:list text:style-name="LFO1" text:continue-numbering="true">
        <text:list-item>
          <text:p text:style-name="P2">Quelles missions pour la direction d’école et quel fonctionnement pour l’école ?</text:p>
        </text:list-item>
        <text:list-item>
          <text:p text:style-name="P3">Quelle organisation pour l’école dans les territoires ?</text:p>
        </text:list-item>
        <text:list-item>
          <text:p text:style-name="P4">La mise en place d’un statut<text:s/>est-elle une bonne réponse ?</text:p>
        </text:list-item>
      </text:list>
      <text:p text:style-name="Normal">En fonction du nombre de présents-es<text:s/>et des demandes, des thèmes plus spécifiques pourront être abordés, par exemple :</text:p>
      <text:list text:style-name="LFO1" text:continue-numbering="true">
        <text:list-item>
          <text:p text:style-name="P5">Gestion des nouveaux dispositifs : TPS, ULIS école, CP et CE1 dédoublés</text:p>
        </text:list-item>
        <text:list-item>
          <text:p text:style-name="P6">Projet d’école</text:p>
        </text:list-item>
        <text:list-item>
          <text:p text:style-name="P7">Spécificité de la maternelle</text:p>
        </text:list-item>
        <text:list-item>
          <text:p text:style-name="P8">Mutualisation d’outils</text:p>
        </text:list-item>
        <text:list-item>
          <text:p text:style-name="P9">Présentation du fonctionnement d’un atelier d’analyse de pratique professionnelle…</text:p>
        </text:list-item>
      </text:list>
      <text:p text:style-name="Paragraphedeliste"/>
      <text:p text:style-name="Normal">Cinq<text:s/>directeurs-trices<text:s/>en poste seront présent-es<text:s/>pour co-animer les différents ateliers.</text:p>
      <text:p text:style-name="Normal">Le SNUipp-FSU 88 sera représenté par Jean-Christophe Laboux, co-secrétaire.</text:p>
      <text:p text:style-name="Normal">Merci de compléter et renvoyer votre inscription au SNUipp88<text:s/><text:span text:style-name="T10">pour le 4 avril au plus tard</text:span>.</text:p>
      <text:p text:style-name="Normal"/>
      <text:p text:style-name="P11">Coupon réponse</text:p>
      <text:p text:style-name="Normal">Nom :<text:tab/><text:tab/><text:tab/><text:tab/>Prénom :<text:s/><text:tab/><text:tab/><text:tab/></text:p>
      <text:p text:style-name="Normal">Fonction :<text:s/><text:tab/><text:tab/></text:p>
      <text:p text:style-name="Normal">Ecole :<text:s/><text:tab/><text:tab/><text:tab/><text:tab/><text:tab/><text:tab/><text:tab/><text:tab/>Circonscription :<text:tab/><text:tab/></text:p>
      <text:p text:style-name="Normal">Maternelle – Elémentaire – Primaire</text:p>
      <text:p text:style-name="Normal">Nombre de classes :</text:p>
      <text:list text:style-name="LFO1" text:continue-numbering="true">
        <text:list-item>
          <text:p text:style-name="P12">a l’intention de participer aux Etats généraux de la direction d’école le mercredi 11 avril 2018</text:p>
        </text:list-item>
        <text:list-item>
          <text:p text:style-name="P13">souhaite aborder le-s point-s suivant-s :</text:p>
        </text:list-item>
        <text:list-item>
          <text:p text:style-name="P14">a besoin d’informations sur :<text:s/>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érard Grunenwald</meta:initial-creator>
    <dc:creator>utilisateur</dc:creator>
    <meta:creation-date>2018-03-14T13:27:00Z</meta:creation-date>
    <dc:date>2018-03-14T13:27:00Z</dc:date>
    <meta:template xlink:href="Normal" xlink:type="simple"/>
    <meta:editing-cycles>2</meta:editing-cycles>
    <meta:editing-duration>PT600S</meta:editing-duration>
    <meta:document-statistic meta:page-count="1" meta:paragraph-count="3" meta:word-count="262" meta:character-count="1705" meta:row-count="12" meta:non-whitespace-character-count="1446"/>
  </office:meta>
</office:document-meta>
</file>